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Hoofdstraat 143, 7921AH Zuidwolde, het tijdelijk huisvesten van ontheemden (verlenging t/m 31-12-2028), Verzenddatum: 3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 februari 2026 een besluit genomen op de aanvraag met zaaknummer Z2026-00000111 voor het tijdelijk huisvesten van ontheemden (verlenging t/m 31-12-2028) (BOPA) op locatie Hoofdstraat 143, 7921AH Zuidwolde.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1542</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2</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42</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111</meta:user-defined>
    <meta:user-defined meta:name="DCTERMS.abstract">Betreft: Beschikking op aanvraag op locatie Hoofdstraat 143, 7921AH Zuidwolde</meta:user-defined>
    <dc:language>nl</dc:language>
    <meta:user-defined meta:name="OVERHEIDop.locatietype/OVERHEIDop.gebiedsmarkering">Vlak</meta:user-defined>
    <meta:user-defined meta:name="DC.title">Kennisgeving besluit Hoofdstraat 143, 7921AH Zuidwolde, het tijdelijk huisvesten van ontheemden (verlenging t/m 31-12-2028), Verzenddatum: 3 februari 2026</meta:user-defined>
    <meta:user-defined meta:name="DCTERMS.W3CDTF/DCTERMS.available">2026-02-05</meta:user-defined>
    <meta:user-defined meta:name="DCTERMS.W3CDTF/OVERHEIDop.jaargang">2026</meta:user-defined>
    <meta:user-defined meta:name="OVERHEIDop.publicationIssue">51542</meta:user-defined>
    <meta:user-defined meta:name="OVERHEIDop.GmbID/DC.identifier">gmb-2026-51542</meta:user-defined>
    <meta:user-defined meta:name="OVERHEIDop.versieInformatie"/>
  </office:meta>
</office:document-meta>
</file>