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49 in Nieuwveen - het omzetten van bedrijfswoning naar platteland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9 in Nieuwveen - zaaknummer Z2025-00005510 - aanvraag omgevingsvergunning voor het omzetten van bedrijfswoning naar plattelandswoning - beslistermijn is verlengd met een periode van zes weken - verzonden 3 febr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154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4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510</meta:user-defined>
    <dc:language>nl</dc:language>
    <meta:user-defined meta:name="OVERHEIDop.locatietype/OVERHEIDop.gebiedsmarkering">Vlak</meta:user-defined>
    <meta:user-defined meta:name="DC.title">Verlenging beslistermijn Nieuwveens Jaagpad 49 in Nieuwveen - het omzetten van bedrijfswoning naar plattelandswonin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541</meta:user-defined>
    <meta:user-defined meta:name="OVERHEIDop.GmbID/DC.identifier">gmb-2026-51541</meta:user-defined>
    <meta:user-defined meta:name="OVERHEIDop.versieInformatie"/>
  </office:meta>
</office:document-meta>
</file>