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m toestellen of geluidsapparaten in werking te hebben of handelingen te verrichten waarbij geluidhinder wordt veroorzaakt tussen 16 februari en 27 maart 2026 op het grasveld tegenover het perceel 49 te Pols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om toestellen of geluidsapparaten in werking te hebben of handelingen te verrichten waarbij geluidhinder wordt veroorzaakt tussen 16 februari 2026 en 27 maart 2026 op het grasveld tegenover het perceel 49 te Polsbroek. In deze periode wordt ten behoeve van noodzakelijke werkzaamheden aan het stroomnet een aggregaat geplaatst, welke gedurende de dag in werking is. In de avond- en nachturen is treedt een batterij in werking welke overdag door het aggregaat wordt opgeladen. De ontheffing is op 27 januari 2026 aan de ontheffinghouder gezonden en geregistreerd onder zaaknummer Z.046510.</text:p>
            <text:p text:style-name="common-al">
            <text:span text:style-name="nadrukvet">Bezwaar</text:span>
          </text:p>
            <text:p text:style-name="common-al">Tegen bovenstaande besluit kunnen belanghebbenden binnen zes weken na de dag van bekendmaking (27 januari 2026)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u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54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4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4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046510</meta:user-defined>
    <dc:language>nl</dc:language>
    <meta:user-defined meta:name="OVERHEIDop.locatietype/OVERHEIDop.gebiedsmarkering">Woonplaats</meta:user-defined>
    <meta:user-defined meta:name="DC.title">Ontheffing om toestellen of geluidsapparaten in werking te hebben of handelingen te verrichten waarbij geluidhinder wordt veroorzaakt tussen 16 februari en 27 maart 2026 op het grasveld tegenover het perceel 49 te Polsbroek</meta:user-defined>
    <meta:user-defined meta:name="DCTERMS.W3CDTF/DCTERMS.available">2026-02-05</meta:user-defined>
    <meta:user-defined meta:name="DCTERMS.W3CDTF/OVERHEIDop.jaargang">2026</meta:user-defined>
    <meta:user-defined meta:name="OVERHEIDop.publicationIssue">51540</meta:user-defined>
    <meta:user-defined meta:name="OVERHEIDop.GmbID/DC.identifier">gmb-2026-51540</meta:user-defined>
    <meta:user-defined meta:name="OVERHEIDop.versieInformatie"/>
  </office:meta>
</office:document-meta>
</file>