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het plaatsen van sandwichborden in Bergeijk ter promotie van de VVD voor de gemeente-raadsverkiezingen op 18 maart 202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751</text:p>
            <text:p text:style-name="common-al">Plaats/adres: Gemeente Bergeijk</text:p>
            <text:p text:style-name="common-al">Omschrijving: het plaatsen van sandwichborden ter promotie van de VVD Bergeijk voor de gemeenteraadsverkiezingen op 18 maart 2026</text:p>
            <text:p text:style-name="common-al">Activiteit(en): Reclame</text:p>
            <text:p text:style-name="common-al">Het besluit is verstuurd op <text:span text:style-name="nadrukvet">5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5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751</meta:user-defined>
    <meta:user-defined meta:name="DCTERMS.abstract">het plaatsen van sandwichborden ter promotie van de VVD Bergeijk voor de gemeenteraadsverkiezingen op 18 maart 2026</meta:user-defined>
    <dc:language>nl</dc:language>
    <meta:user-defined meta:name="OVERHEIDop.locatietype/OVERHEIDop.gebiedsmarkering">Punt</meta:user-defined>
    <meta:user-defined meta:name="DC.title">Ontheffing voor het het plaatsen van sandwichborden in Bergeijk ter promotie van de VVD voor de gemeente-raadsverkiezingen op 18 maart 2026.</meta:user-defined>
    <meta:user-defined meta:name="DCTERMS.W3CDTF/DCTERMS.available">2026-01-07</meta:user-defined>
    <meta:user-defined meta:name="DCTERMS.W3CDTF/OVERHEIDop.jaargang">2026</meta:user-defined>
    <meta:user-defined meta:name="OVERHEIDop.publicationIssue">5154</meta:user-defined>
    <meta:user-defined meta:name="OVERHEIDop.GmbID/DC.identifier">gmb-2026-5154</meta:user-defined>
    <meta:user-defined meta:name="OVERHEIDop.versieInformatie"/>
  </office:meta>
</office:document-meta>
</file>