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bachtsheerelaan, Joncheerelaan, Dorpsstraat en Kalverstraat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Ambachtsheerelaan, Joncheerelaan, Dorpsstraat en Kalverstraat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dodenherdenking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5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659</meta:user-defined>
    <meta:user-defined meta:name="DCTERMS.abstract">het afsluiten van wegen tijdens de dodenherdenking 4 mei 2026</meta:user-defined>
    <dc:language>nl</dc:language>
    <meta:user-defined meta:name="OVERHEIDop.locatietype/OVERHEIDop.gebiedsmarkering">Vlak</meta:user-defined>
    <meta:user-defined meta:name="DC.title">Besluit (Ambachtsheerelaan, Joncheerelaan, Dorpsstraat en Kalverstraat, Harmele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39</meta:user-defined>
    <meta:user-defined meta:name="OVERHEIDop.GmbID/DC.identifier">gmb-2026-51539</meta:user-defined>
    <meta:user-defined meta:name="OVERHEIDop.versieInformatie"/>
  </office:meta>
</office:document-meta>
</file>