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an van Eijckstraat 43 1077LH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anbouw aan de achterzijde, het maken van constructieve doorbraken, het realiseren van nieuwe trappen, het plaatsen van een dakkapel in het achterdakvlak, het plaatsen van nieuwe kozijnen in de achtergevel en het plaatsen van een airco in het achtererfgebied</text:p>
            <text:p text:style-name="common-al">Besluit: verleend</text:p>
            <text:p text:style-name="common-al">Besluit verzonden op: 03-02-2026</text:p>
            <text:p text:style-name="common-al">Zaakadres: Jan van Eijckstraat 43 1077LH Amsterdam</text:p>
            <text:p text:style-name="common-al">Zaaknummer: Z2025-048586</text:p>
            <text:p text:style-name="common-al">DSO-nummer: 202511140017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858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8586</meta:user-defined>
    <meta:user-defined meta:name="DCTERMS.abstract">realiseren van een aanbouw aan de achterzijde, het maken van constructieve doorbraken, het realiseren van nieuwe trappen, het plaatsen van een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Jan van Eijckstraat 43 1077LH Amsterdam</meta:user-defined>
    <meta:user-defined meta:name="DCTERMS.W3CDTF/DCTERMS.available">2026-02-05</meta:user-defined>
    <meta:user-defined meta:name="DCTERMS.W3CDTF/OVERHEIDop.jaargang">2026</meta:user-defined>
    <meta:user-defined meta:name="OVERHEIDop.publicationIssue">51526</meta:user-defined>
    <meta:user-defined meta:name="OVERHEIDop.GmbID/DC.identifier">gmb-2026-51526</meta:user-defined>
    <meta:user-defined meta:name="OVERHEIDop.versieInformatie"/>
  </office:meta>
</office:document-meta>
</file>