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Voorjaarsmarkt Polsbroek op 11 april 2026 aan Zuidzijdseweg 142A te Polsbroe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melding geaccepteerd voor Voorjaarsmarkt Polsbroek op 11 april 2026, op het perceel Zuidzijdseweg 142A. Het besluit is op 28 januari 2026 aan de aanvrager gezonden en geregistreerd onder zaaknummer Z.046922.</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5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046922</meta:user-defined>
    <dc:language>nl</dc:language>
    <meta:user-defined meta:name="OVERHEIDop.locatietype/OVERHEIDop.gebiedsmarkering">Adres</meta:user-defined>
    <meta:user-defined meta:name="DC.title">Melding voor de Voorjaarsmarkt Polsbroek op 11 april 2026 aan Zuidzijdseweg 142A te Polsbroek</meta:user-defined>
    <meta:user-defined meta:name="DCTERMS.W3CDTF/DCTERMS.available">2026-02-05</meta:user-defined>
    <meta:user-defined meta:name="DCTERMS.W3CDTF/OVERHEIDop.jaargang">2026</meta:user-defined>
    <meta:user-defined meta:name="OVERHEIDop.publicationIssue">51525</meta:user-defined>
    <meta:user-defined meta:name="OVERHEIDop.GmbID/DC.identifier">gmb-2026-51525</meta:user-defined>
    <meta:user-defined meta:name="OVERHEIDop.versieInformatie"/>
  </office:meta>
</office:document-meta>
</file>