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orinch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;</text:p>
            <text:p text:style-name="al"/>
            <text:p text:style-name="al">gezien het collegevoorstel inzake Aanwijzingsbesluit heffings- en invorderingsambtenaar Gorinchem 2026;</text:p>
            <text:p text:style-name="al"/>
            <text:p text:style-name="al">gelet op</text:p>
            <text:list text:style-name="id1-3-2-1-1-6">
              <text:list-item text:style-override="id1-3-2-1-1-6-1">
                <text:number>-</text:number>
                <text:p text:style-name="al">artikel 231, eerste en tweede lid, onder b, c, d, en e van de Gemeentewet;</text:p>
              </text:list-item>
              <text:list-item text:style-override="id1-3-2-1-1-6-2">
                <text:number>-</text:number>
                <text:p text:style-name="al">artikel 1, tweede lid van de Ambtenarenwet 2017;</text:p>
              </text:list-item>
              <text:list-item text:style-override="id1-3-2-1-1-6-3">
                <text:number>-</text:number>
                <text:p text:style-name="al">Artikel 1, tweede lid van het Uitvoeringsbesluit Ambtenarenwet 2017;</text:p>
              </text:list-item>
              <text:list-item text:style-override="id1-3-2-1-1-6-4">
                <text:number>-</text:number>
                <text:p text:style-name="al">Artikel 63a Invorderingswet 1990;</text:p>
              </text:list-item>
              <text:list-item text:style-override="id1-3-2-1-1-6-5">
                <text:number>-</text:number>
                <text:p text:style-name="al">Artikel 56 van de Algemene wet inzake de rijksbelastingen;</text:p>
              </text:list-item>
            </text:list>
            <text:p text:style-name="al">besluit:</text:p>
            <text:p text:style-name="al">vast te stellen het navolgende Aanwijzingsbesluit heffings- en invorderingsambtenaar Gorinchem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stelling onbezoldigd gemeenteambtenaar</text:p>
            <text:p text:style-name="al">Aan te stellen als onbezoldigd gemeenteambtenaar voor het verrichten van heffings- en invorderingswerkzaamheden voor naheffing van parkeerbelastingen: de directeur van Flanderijn B.V. en medewerkers van Flanderijn B.V. die zijn belast met heffings- en invorderingswerkzaamh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en</text:p>
            <text:list text:style-name="id1-3-2-2-2-2">
              <text:list-item text:style-override="id1-3-2-2-2-2">
                <text:number>1.</text:number>
                <text:p text:style-name="al">De Teammanager van het Team Financiën van de gemeente Gorinchem is ambtenaar, bedoeld in artikel 231, tweede lid, onderdeel b en c, van de Gemeentewet voor de volgende gemeentelijke heffingen:</text:p>
                <text:list text:style-name="id1-3-2-2-2-2-3">
                  <text:list-item text:style-override="id1-3-2-2-2-2-3-1">
                    <text:number>a.</text:number>
                    <text:p text:style-name="al">parkeerbelasting, behoudens naheffing parkeerbelasting;</text:p>
                  </text:list-item>
                  <text:list-item text:style-override="id1-3-2-2-2-2-3-2">
                    <text:number>b.</text:number>
                    <text:p text:style-name="al">leges;</text:p>
                  </text:list-item>
                  <text:list-item text:style-override="id1-3-2-2-2-2-3-3">
                    <text:number>c.</text:number>
                    <text:p text:style-name="al">lijkbezorgingsrechten;</text:p>
                  </text:list-item>
                  <text:list-item text:style-override="id1-3-2-2-2-2-3-4">
                    <text:number>d.</text:number>
                    <text:p text:style-name="al">marktgelden;</text:p>
                  </text:list-item>
                  <text:list-item text:style-override="id1-3-2-2-2-2-3-5">
                    <text:number>e.</text:number>
                    <text:p text:style-name="al">precariobelasting.</text:p>
                  </text:list-item>
                </text:list>
              </text:list-item>
              <text:list-item text:style-override="id1-3-2-2-2-3">
                <text:number>2.</text:number>
                <text:p text:style-name="al">De Teammanager van het Team Financiën van de gemeente Gorinchem is ambtenaar, bedoeld in artikel 231, tweede lid, onderdeel b en c, van de Gemeentewet voor onroerendzaakbelasting waarvoor de belastingplicht voor 1 januari 2025 is ontstaan. </text:p>
              </text:list-item>
              <text:list-item text:style-override="id1-3-2-2-2-4">
                <text:number>3.</text:number>
                <text:p text:style-name="al">De directeur van Flanderijn B.V. is ambtenaar, als bedoeld in artikel 231, tweede lid, onderdeel b en c, van de Gemeentewet voor de naheffing van de parkeerbelasting. </text:p>
              </text:list-item>
              <text:list-item text:style-override="id1-3-2-2-2-5">
                <text:number>4.</text:number>
                <text:p text:style-name="al">De functionarissen van het Team Financiën en het Team Stadsontwikkeling van de gemeente Gorinchem die zich bezighouden met heffings-, en invorderingswerkzaamheden en de medewerkers van Flanderijn B.V. als bedoeld onder artikel 1 van dit Aanwijzingsbesluit, zijn ambtenaren, bedoeld in artikel 231, tweede lid, onderdeel d, van de Gemeentewet.</text:p>
              </text:list-item>
              <text:list-item text:style-override="id1-3-2-2-2-6">
                <text:number>5.</text:number>
                <text:p text:style-name="al">De directeur van Flanderijn B.V. is belastingdeurwaarder bedoeld in artikel 231, eerste lid, onderdeel e,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 functionarissen</text:p>
            <text:p text:style-name="al">De functionarissen, genoemd artikel 2, treden in de plaats van degene die als heffingsambtenaar of invorderingsambtenaar vóór de inwerkingtreding van dit besluit ter zake bevoegd war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Aanwijzingsbesluit heffings- en invorderingsambtenaar en belastingdeurwaarder gemeente Gorinchem 2025 van 3 juni 2025 wordt ingetrokken met ingang van de in artikel 4 genoemde datum van inwerkingtreding, met dien verstande dat het blijft gelden in de jaren waarin het heeft gegol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dag na de bekendmaking ervan en werkt terug tot en met 1 januari 2025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"Aanwijzingsbesluit heffings- en invorderingsambtenaar gemeente Gorinchem 2026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an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, eerste lid, van de Gemeentewet]|[1.0:c:BWBR0005416&amp;artikel=231&amp;lid=1&amp;g=2026-01-01</meta:user-defined>
    <meta:user-defined meta:name="DC.source">artikel 231, tweede lid, van de Gemeentewet]|[1.0:c:BWBR0005416&amp;artikel=231&amp;lid=2&amp;g=2026-01-01</meta:user-defined>
    <meta:user-defined meta:name="DC.source">artikel 1, tweede lid, van de Ambtenarenwet 2017]|[1.0:c:BWBR0001947&amp;artikel=1&amp;lid=2&amp;g=2025-07-01</meta:user-defined>
    <meta:user-defined meta:name="DC.source">artikel 1 van het Uitvoeringsbesluit Ambtenarenwet 2017]|[1.0:c:BWBR0042692&amp;artikel=1&amp;g=2025-01-01</meta:user-defined>
    <meta:user-defined meta:name="DC.source">artikel 63a van de Invorderingswet 1990]|[1.0:c:BWBR0004770&amp;artikel=63a&amp;g=2026-01-01</meta:user-defined>
    <meta:user-defined meta:name="DC.source">artikel 56 van de Algemene wet inzake rijksbelastingen]|[1.0:c:BWBR0002320&amp;artikel=56&amp;g=2026-01-01</meta:user-defined>
    <meta:user-defined meta:name="DCTERMS.alternative">Aanwijzingsbesluit heffings- en invorderingsambtenaar gemeente Gorinchem 2026</meta:user-defined>
    <dc:language>nl</dc:language>
    <meta:user-defined meta:name="OVERHEIDop.locatietype/OVERHEIDop.gebiedsmarkering">Gemeente</meta:user-defined>
    <meta:user-defined meta:name="DC.title">Aanwijzingsbesluit heffings- en invorderingsambtenaar Gorinchem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23</meta:user-defined>
    <meta:user-defined meta:name="OVERHEIDop.betreftRegeling">CVDR756403_1</meta:user-defined>
    <meta:user-defined meta:name="OVERHEIDop.GmbID/DC.identifier">gmb-2026-51523</meta:user-defined>
    <meta:user-defined meta:name="xs:date/OVERHEIDop.startdatum">2026-02-06</meta:user-defined>
    <meta:user-defined meta:name="OVERHEIDop.versieInformatie"/>
  </office:meta>
</office:document-meta>
</file>