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Unio 48, 4318NH Brouwershaven    - het plaatsen van een tuinhuisj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tuinhuisjeZaaknummer: 168072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50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080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Unio 48, 4318NH Brouwershaven    - het plaatsen van een tuinhuisjeAanvraa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08</meta:user-defined>
    <meta:user-defined meta:name="OVERHEIDop.GmbID/DC.identifier">gmb-2026-51508</meta:user-defined>
    <meta:user-defined meta:name="OVERHEIDop.versieInformatie"/>
  </office:meta>
</office:document-meta>
</file>