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easke Merke Hichtum op 6 april 2026, Schwartzenbergweg 11, 8743 KX Hich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easke Merke Hichtum op 6 april 2026, waarbij de weg Schwartzenbergweg deels wordt afgesloten.</text:p>
            <text:p text:style-name="common-al">Het besluit is verzonden op 03-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7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5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731</meta:user-defined>
    <meta:user-defined meta:name="DCTERMS.abstract">Evenementenvergunning voor het evenement Peaske Merke Hichtum op 6 april 2026, Schwartzenbergweg 11, 8743 KX Hichtum.</meta:user-defined>
    <dc:language>nl</dc:language>
    <meta:user-defined meta:name="OVERHEIDop.locatietype/OVERHEIDop.gebiedsmarkering">Punt</meta:user-defined>
    <meta:user-defined meta:name="DC.title">Verleende evenementenvergunning voor Peaske Merke Hichtum op 6 april 2026, Schwartzenbergweg 11, 8743 KX Hichtum</meta:user-defined>
    <meta:user-defined meta:name="DCTERMS.W3CDTF/DCTERMS.available">2026-02-05</meta:user-defined>
    <meta:user-defined meta:name="DCTERMS.W3CDTF/OVERHEIDop.jaargang">2026</meta:user-defined>
    <meta:user-defined meta:name="OVERHEIDop.publicationIssue">51505</meta:user-defined>
    <meta:user-defined meta:name="OVERHEIDop.GmbID/DC.identifier">gmb-2026-51505</meta:user-defined>
    <meta:user-defined meta:name="OVERHEIDop.versieInformatie"/>
  </office:meta>
</office:document-meta>
</file>