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luis deelplan 5A2 fase 2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59 woningen, Weespersluis Waterrijk Deelplan 5A2 fase 2</text:p>
            <text:p text:style-name="common-al">Zaakadres: Weespersluis deelplan 5A2 fase 2 Weesp</text:p>
            <text:p text:style-name="common-al">Datum ontvangst: 19-12-2025</text:p>
            <text:p text:style-name="common-al">Zaaknummer: Z2025-054453</text:p>
            <text:p text:style-name="common-al">DSO-nummer: 2025121901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53</meta:user-defined>
    <meta:user-defined meta:name="DCTERMS.abstract">realiseren van 59 woningen, Weespersluis Waterrijk Deelplan 5A2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sluis deelplan 5A2 fase 2 Wees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50</meta:user-defined>
    <meta:user-defined meta:name="OVERHEIDop.GmbID/DC.identifier">gmb-2026-5150</meta:user-defined>
    <meta:user-defined meta:name="OVERHEIDop.versieInformatie"/>
  </office:meta>
</office:document-meta>
</file>