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J. Potgieterweg 37, 1851CG Heiloo, het kozijn vervangen door kunststof kozijnen, datum ontvangst 1 februari 2026 (Z2026-00000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49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9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9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0</meta:user-defined>
    <meta:user-defined meta:name="DCTERMS.abstract">E.J. Potgieterweg 37, 1851CG Heiloo, het kozijn vervangen door kunststof kozijnen, datum ontvangst 1 februari 2026 (Z2026-00000890)</meta:user-defined>
    <dc:language>nl</dc:language>
    <meta:user-defined meta:name="OVERHEIDop.locatietype/OVERHEIDop.gebiedsmarkering">Vlak</meta:user-defined>
    <meta:user-defined meta:name="DC.title">Gemeente Heiloo, ontvangen aanvraag omgevingsvergunning, E.J. Potgieterweg 37, 1851CG Heiloo, het kozijn vervangen door kunststof kozijnen, datum ontvangst 1 februari 2026 (Z2026-00000890)</meta:user-defined>
    <meta:user-defined meta:name="DCTERMS.W3CDTF/DCTERMS.available">2026-02-05</meta:user-defined>
    <meta:user-defined meta:name="DCTERMS.W3CDTF/OVERHEIDop.jaargang">2026</meta:user-defined>
    <meta:user-defined meta:name="OVERHEIDop.publicationIssue">51494</meta:user-defined>
    <meta:user-defined meta:name="OVERHEIDop.GmbID/DC.identifier">gmb-2026-51494</meta:user-defined>
    <meta:user-defined meta:name="OVERHEIDop.versieInformatie"/>
  </office:meta>
</office:document-meta>
</file>