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L.J.M. Beelstraat 49 1067W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4 houtopstanden in de openbare ruimte t.h.v. L.J.M. Beelstraat 49</text:p>
            <text:p text:style-name="common-al">Zaakadres: L.J.M. Beelstraat 49 1067WH Amsterdam</text:p>
            <text:p text:style-name="common-al">Datum ontvangst: 20-12-2025</text:p>
            <text:p text:style-name="common-al">Zaaknummer: Z2025-054616</text:p>
            <text:p text:style-name="common-al">DSO-nummer: 202512200027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49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4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4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54616</meta:user-defined>
    <meta:user-defined meta:name="DCTERMS.abstract">vellen van 4 houtopstanden in de openbare ruimte t.h.v. L.J.M. Beelstraat 4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L.J.M. Beelstraat 49 1067WH Amsterdam</meta:user-defined>
    <meta:user-defined meta:name="DCTERMS.W3CDTF/DCTERMS.available">2026-01-07</meta:user-defined>
    <meta:user-defined meta:name="DCTERMS.W3CDTF/OVERHEIDop.jaargang">2026</meta:user-defined>
    <meta:user-defined meta:name="OVERHEIDop.externeBijlage">foto houtopstanden (P)|exb-2026-398</meta:user-defined>
    <meta:user-defined meta:name="OVERHEIDop.publicationIssue">5149</meta:user-defined>
    <meta:user-defined meta:name="OVERHEIDop.GmbID/DC.identifier">gmb-2026-5149</meta:user-defined>
    <meta:user-defined meta:name="OVERHEIDop.versieInformatie"/>
  </office:meta>
</office:document-meta>
</file>