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vergroten en vernieuwen van de bestaande aanbouw aan de achterzijde van het hoofdgebouw en het realiseren van een zadelkap op een bestaande garage op de locatie Stekkenberg 67 te Groesbeek zaaknummer Z26AB.00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2 februari 2026 </text:p>
            <text:p text:style-name="common-al">
            <text:span text:style-name="nadrukvet">DSO-kenmerk:</text:span> 2026020202124</text:p>
            <text:p text:style-name="common-al">
            <text:span text:style-name="nadrukvet">Voor:</text:span> het vergroten en vernieuwen van de bestaande aanbouw aan de achterzijde van het hoofdgebouw en het realiseren van een zadelkap op een bestaande garage </text:p>
            <text:p text:style-name="common-al">
            <text:span text:style-name="nadrukvet">Locatie:</text:span> Stekkenberg 67 te Groesbeek </text:p>
            <text:p text:style-name="common-al">
            <text:span text:style-name="nadrukvet">Ons zaaknummer:</text:span> Z26AB.0096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4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vergroten en vernieuwen van de bestaande aanbouw aan de achterzijde van het hoofdgebouw en het realiseren van een zadelkap op een bestaande garage op de locatie Stekkenberg 67 te Groesbeek zaaknummer Z26AB.0096</meta:user-defined>
    <meta:user-defined meta:name="DCTERMS.W3CDTF/DCTERMS.available">2026-02-05</meta:user-defined>
    <meta:user-defined meta:name="DCTERMS.W3CDTF/OVERHEIDop.jaargang">2026</meta:user-defined>
    <meta:user-defined meta:name="OVERHEIDop.publicationIssue">51487</meta:user-defined>
    <meta:user-defined meta:name="OVERHEIDop.GmbID/DC.identifier">gmb-2026-51487</meta:user-defined>
    <meta:user-defined meta:name="OVERHEIDop.versieInformatie"/>
  </office:meta>
</office:document-meta>
</file>