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osterhesselenstraat 586, 2545 S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Acer (stamomtrek 109 cm), staande op het schoolplein van het perceel Oosterhesselenstraat 586 en herbeplanting van 1 boom</text:p>
            <text:p text:style-name="common-al"/>
            <text:p text:style-name="common-al">Ons kenmerk: VTH2026-467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osterhesselenstraat 586, 2545 S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48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8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8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6741</meta:user-defined>
    <meta:user-defined meta:name="DCTERMS.abstract">het kappen van 1 Acer (stamomtrek 109 cm), staande op het schoolplein van het perceel Oosterhesselenstraat 586 en herbeplanting van 1 boom</meta:user-defined>
    <dc:language>nl</dc:language>
    <meta:user-defined meta:name="OVERHEIDop.locatietype/OVERHEIDop.gebiedsmarkering">Punt</meta:user-defined>
    <meta:user-defined meta:name="DC.title">Omgevingsvergunning - Aangevraagd, Oosterhesselenstraat 586, 2545 SL 's-Gravenhag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486</meta:user-defined>
    <meta:user-defined meta:name="OVERHEIDop.GmbID/DC.identifier">gmb-2026-51486</meta:user-defined>
    <meta:user-defined meta:name="OVERHEIDop.versieInformatie"/>
  </office:meta>
</office:document-meta>
</file>