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vrijstaande woning  op locatie Provincialeweg Oost 49, 2851 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ontvangen voor het bouwen van een vrijstaande woning  op locatie Provincialeweg Oost 49, 2851 AB Haastrecht.</text:p>
            <text:p text:style-name="common-al">De aanvraag is geregistreerd onder zaaknummer 19311720838.</text:p>
            <text:p text:style-name="common-al">
            
          </text:p>
            <text:p text:style-name="common-al">De beslistermijn van de aanvraag is verlengd met maximaal zes weken (de geplande einddatum is 13-03-2026)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83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vrijstaande woning  op locatie Provincialeweg Oost 49, 2851 AB Haast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80</meta:user-defined>
    <meta:user-defined meta:name="OVERHEIDop.GmbID/DC.identifier">gmb-2026-51480</meta:user-defined>
    <meta:user-defined meta:name="OVERHEIDop.versieInformatie"/>
  </office:meta>
</office:document-meta>
</file>