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4-1-1">
      <style:table-column-properties style:rel-column-width="8*"/>
    </style:style>
    <style:style style:family="table-column" style:parent-style-name="colspec" style:name="id1-3-2-2-1-14-1-2">
      <style:table-column-properties style:rel-column-width="37*"/>
    </style:style>
    <style:style style:family="table-column" style:parent-style-name="colspec" style:name="id1-3-2-2-1-14-1-3">
      <style:table-column-properties style:rel-column-width="15*"/>
    </style:style>
    <style:style style:family="table-column" style:parent-style-name="colspec" style:name="id1-3-2-2-1-14-1-4">
      <style:table-column-properties style:rel-column-width="32*"/>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voor 3  containers, Waltersingel te APELD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7-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7-3">
                <text:number>•</text:number>
                <text:p text:style-name="al">artikel 4.26 lid 1 Algemene plaatselijke verordening onder andere bepaalt dat Burgemeester en wethouders regels stellen over de locaties van de inzameling;</text:p>
              </text:list-item>
              <text:list-item text:style-override="id1-3-2-2-1-7-4">
                <text:number>•</text:number>
                <text:p text:style-name="al">artikel 5 lid 1 uitvoeringsbesluit afvalstoffen APV een opsomming geeft van de door Burgemeester en wethouders aangewezen inzamelmiddelen, inzamelvoorzieningen en inzamelplaatsen; </text:p>
              </text:list-item>
              <text:list-item text:style-override="id1-3-2-2-1-7-5">
                <text:number>•</text:number>
                <text:p text:style-name="al">op 27 augustus 2019 de beleidsregels ‘locaties ondergrondse containers voor huishoudelijk afval’ door Burgemeester en wethouders zijn vastgesteld;</text:p>
              </text:list-item>
              <text:list-item text:style-override="id1-3-2-2-1-7-6">
                <text:number>•</text:number>
                <text:p text:style-name="al">op basis van de beleidsregels ‘locaties ondergrondse containers voor huishoudelijk afval’ het ontwerp aanwijzingsbesluit is opgesteld;</text:p>
              </text:list-item>
              <text:list-item text:style-override="id1-3-2-2-1-7-7">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98</text:p>
                  </table:table-cell>
                  <table:table-cell table:style-name="entry" table:number-rows-spanned="1" table:number-columns-spanned="1">
                    <text:p text:style-name="table_al">Waltersingel</text:p>
                  </table:table-cell>
                  <table:table-cell table:style-name="entry" table:number-rows-spanned="1" table:number-columns-spanned="1">
                    <text:p text:style-name="table_al">APELDOORN</text:p>
                  </table:table-cell>
                  <table:table-cell table:style-name="entry" table:number-rows-spanned="1" table:number-columns-spanned="1">
                    <text:p text:style-name="table_al">Container voor groente- en fruitafval, bestemd voor de bewoners van John F. Kennedylaan nrs. 2 t/m 4H-5</text:p>
                    <text:p text:style-name="table_al">Container voor restafval</text:p>
                    <text:p text:style-name="table_al">Container voor papier/karton</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5 februari 2026</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7">
              <text:list-item text:style-override="id1-3-2-2-1-27-1">
                <text:number>•</text:number>
                <text:p text:style-name="al">
                <text:a xlink:href="http://www.apeldoorn.nl/" xlink:type="simple">www.apeldoorn.nl</text:a>
              </text:p>
              </text:list-item>
            </text:list>
            <text:p text:style-name="al"/>
            <text:p text:style-name="tussenkopcur">Zienswijze</text:p>
            <text:p text:style-name="al">U kunt uw zienswijze op verschillende manieren indienen:</text:p>
            <text:list text:style-name="id1-3-2-2-1-31">
              <text:list-item text:style-override="id1-3-2-2-1-31-1">
                <text:number>•</text:number>
                <text:p text:style-name="al">door een e-mailbericht te sturen naar <text:a xlink:href="mailto:containers@apeldoorn.nl" xlink:type="simple">containers@apeldoorn.nl</text:a>;</text:p>
              </text:list-item>
              <text:list-item text:style-override="id1-3-2-2-1-31-2">
                <text:number>•</text:number>
                <text:p text:style-name="al">door een brief te sturen aan het college van burgemeester en wethouders, afdeling Omgevingsbeleid, team Circulariteit en Milieu. </text:p>
              </text:list-item>
              <text:list-item text:style-override="id1-3-2-2-1-31-3">
                <text:number>•</text:number>
                <text:p text:style-name="al">door telefonisch contact op te nemen met telefoonnummer 14055</text:p>
              </text:list-item>
            </text:list>
            <text:p text:style-name="al"/>
            <text:p text:style-name="al">onder vermelding van ‘Zienswijze ontwerp aanwijzingsbesluit BB198’.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47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7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7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voor 3  containers, Waltersingel te APELDOORN</meta:user-defined>
    <meta:user-defined meta:name="DCTERMS.W3CDTF/DCTERMS.available">2026-02-05</meta:user-defined>
    <meta:user-defined meta:name="OVERHEIDop.externeBijlage">Locatiekaart container(-s) BB198|exb-2026-4001</meta:user-defined>
    <meta:user-defined meta:name="DCTERMS.W3CDTF/OVERHEIDop.jaargang">2026</meta:user-defined>
    <meta:user-defined meta:name="OVERHEIDop.publicationIssue">51478</meta:user-defined>
    <meta:user-defined meta:name="OVERHEIDop.GmbID/DC.identifier">gmb-2026-51478</meta:user-defined>
    <meta:user-defined meta:name="OVERHEIDop.versieInformatie"/>
  </office:meta>
</office:document-meta>
</file>