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emeentelijke grond nabij hoek Potgieterweg/Mollaan te Bloemendaal</text:p>
      <text:section text:name="regeling_id1-3-2" text:style-name="regeling">
        <text:section text:name="aanhef_id1-3-2-1" text:style-name="aanhef">
          <text:section text:name="preambule_id1-3-2-1-1" text:style-name="preambule">
            <text:p text:style-name="al">De gemeente Bloemendaal (hierna: “de gemeente”) heeft het voornemen om een perceel grond te verkopen gelegen nabij de hoek Potgieterweg/Mollaan te Bloemendaal ter grootte van circa zesentwintig vierkante meter (26m²), afkomstig van het perceel grond kadastraal bekend als gemeente Bloemendaal, sectie A, nummer 7913, ten behoeve van de realisatie van een transformatorstation.</text:p>
            <text:p text:style-name="al"/>
            <text:p text:style-name="al">De gemeente meent op basis van de hierna omschreven objectieve, toetsbare en redelijke criteria dat Liander hiervoor als enige serieuze gegadigde in aanmerking komt. Daartoe is van belang dat Liander de enige serieuze kandidaat is om de energievoorzieningen op deze locatie te realiseren, gelet op haar taak als netbeheerder in de regio.</text:p>
            <text:p text:style-name="al"/>
            <text:p text:style-name="al">Indien u zich niet kunt verenigen met dit voornemen, dan dient u uiterlijk binnen twintig (20) kalenderdagen na datum van deze publicatie, derhalve uiterlijk op 25 februari 2026, een kort geding aanhangig te hebben gemaakt bij de bevoegde rechter van de rechtbank Noord-Holland.</text:p>
            <text:p text:style-name="al"/>
            <text:p text:style-name="al">Indien binnen de termijn van twintig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Liander zouden immers onredelijk worden benadeeld, indien pas na deze (duidelijk kenbaar gemaakte) termijn alsnog tegen (het voornemen tot) het aangaan van de overeenkomst zou worden opgekomen.</text:p>
            <text:p text:style-name="al"/>
            <text:p text:style-name="al">Met deze publicatie geeft de gemeente uitvoering aan het arrest van de Hoge Raad van 26 november 2021 (ECLI:NL:HR:2021:1778) en het arrest van de Hoge Raad van 15 november 2024 (ECLI:NL:HR:2024:1661).</text:p>
            <text:p text:style-name="al"/>
            <text:p text:style-name="al">Voor eventuele vragen over deze publicatie kunt u een reactie richten aan het college van burgemeester en wethouders van de gemeente Bloemendaal, ter attentie van dhr. D. Hoogendijk, Postbus 201, 2050 AE Overeen. Het stellen van vragen schort de reactietermijn niet o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4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Bekendmaking voornemen tot verkoop van gemeentelijke grond nabij hoek Potgieterweg/Mollaan te Bloemendaal</meta:user-defined>
    <meta:user-defined meta:name="DCTERMS.W3CDTF/DCTERMS.available">2026-02-05</meta:user-defined>
    <meta:user-defined meta:name="DCTERMS.W3CDTF/OVERHEIDop.jaargang">2026</meta:user-defined>
    <meta:user-defined meta:name="OVERHEIDop.publicationIssue">51473</meta:user-defined>
    <meta:user-defined meta:name="OVERHEIDop.GmbID/DC.identifier">gmb-2026-51473</meta:user-defined>
    <meta:user-defined meta:name="OVERHEIDop.versieInformatie"/>
  </office:meta>
</office:document-meta>
</file>