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 op de garage en verplaatsen van de garagedeur aan Bakkerskamp 172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dakopbouw op de garage en verplaatsen van de garagedeur op het adres Bakkerskamp 172, 7582 HH Losser, zaaknummer 0168Z202500636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4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6360</meta:user-defined>
    <dc:language>nl</dc:language>
    <meta:user-defined meta:name="OVERHEIDop.locatietype/OVERHEIDop.gebiedsmarkering">Adres</meta:user-defined>
    <meta:user-defined meta:name="DC.title">Aanvraag vergunning voor het bouwen van een dakopbouw op de garage en verplaatsen van de garagedeur aan Bakkerskamp 172 te Loss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47</meta:user-defined>
    <meta:user-defined meta:name="OVERHEIDop.GmbID/DC.identifier">gmb-2026-5147</meta:user-defined>
    <meta:user-defined meta:name="OVERHEIDop.versieInformatie"/>
  </office:meta>
</office:document-meta>
</file>