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het organiseren van een carnavalsfeest bij de voetbal op 08-02-2026 op locatie Laguitensebaan 56, 4891 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16-01-2026 een melding incidentele festiviteit ontvangen voor het organiseren van een carnavalsfeest bij de voetbal op 08-02-2026 op locatie Laguitensebaan 56, 4891 XR Rijsbergen.</text:p>
            <text:p text:style-name="common-al">
            
          </text:p>
            <text:p text:style-name="common-al">De melding is geregistreerd onder zaaknummer 0879ZV202600066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066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4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600066</meta:user-defined>
    <dc:language>nl</dc:language>
    <meta:user-defined meta:name="OVERHEIDop.locatietype/OVERHEIDop.gebiedsmarkering">Punt</meta:user-defined>
    <meta:user-defined meta:name="DC.title">Kennisgeving melding incidentele festiviteit het organiseren van een carnavalsfeest bij de voetbal op 08-02-2026 op locatie Laguitensebaan 56, 4891 XR Rijsber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68</meta:user-defined>
    <meta:user-defined meta:name="OVERHEIDop.GmbID/DC.identifier">gmb-2026-51468</meta:user-defined>
    <meta:user-defined meta:name="OVERHEIDop.versieInformatie"/>
  </office:meta>
</office:document-meta>
</file>