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Ulf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het college van burgemeester en wethouders een besluit genomen op de aanvraag voor een standplaatsvergunning in Ulft voor de verkoop van ambachtelijke Duitse grillspecialiteiten vanaf 7 februari 2026 op elke zaterdag van 10.30 uur tot 19.00 uur op de locatie winkelcentrum De Blenk aan de Middelgraaf/Kerkstraat in Ulft. </text:p>
            <text:p text:style-name="common-al">Het besluit is verzonden op 3 febr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4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Ulft</meta:user-defined>
    <meta:user-defined meta:name="DCTERMS.W3CDTF/DCTERMS.available">2026-02-05</meta:user-defined>
    <meta:user-defined meta:name="DCTERMS.W3CDTF/OVERHEIDop.jaargang">2026</meta:user-defined>
    <meta:user-defined meta:name="OVERHEIDop.externeBijlage">Standplaatsvergunning Rolands Grillhähnchen|exb-2026-3999</meta:user-defined>
    <meta:user-defined meta:name="OVERHEIDop.publicationIssue">51467</meta:user-defined>
    <meta:user-defined meta:name="OVERHEIDop.GmbID/DC.identifier">gmb-2026-51467</meta:user-defined>
    <meta:user-defined meta:name="OVERHEIDop.versieInformatie"/>
  </office:meta>
</office:document-meta>
</file>