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Vierbundersweg 64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22 december 2022, geregistreerd onder zaak(nummer) <text:span text:style-name="nadrukvet">Z-HZ_WABO-2022-05259</text:span>, aangaande:</text:p>
            <text:p text:style-name="common-al">Omschrijving/naam: <text:span text:style-name="nadrukvet">bouwen van een nieuwe stal en uitbreiden 2 bestaande stallen</text:span></text:p>
            <text:p text:style-name="common-al">Locatie/adres: <text:span text:style-name="nadrukvet">Vierbundersweg 64 te Tilburg</text:span></text:p>
            <text:p text:style-name="common-al">Het gaat om een vergunning voor de volgen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het veranderen van een inrichting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23 maart 2026</text:span> kunt u het ontwerpbesluit en de bijbehorende documenten bekijken. Als u <text:a xlink:href="https://jeleefomgeving.nl/inzien/001172773/f081b0f1-1121-4e7c-a850-ecc732d58eb5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f081b0f1-1121-4e7c-a850-ecc732d58eb5</text:p>
            <text:p text:style-name="common-al">Bij vragen kunt u contact opnemen met gemeente Tilburg via telefoonnummer 14013. Vermeld bij contact altijd het zaaknummer <text:span text:style-name="nadrukvet">Z-HZ_WABO-2022-05259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23 maart 2026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2-05259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Peter Lemmers, telefoonnummer: 06-29690414 <text:span text:style-name="nadrukcur">(maandag tot en met donderdag tussen 09.00 uur en 16.00 uur)</text:span>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HZ_WABO-2022-05259</meta:user-defined>
    <meta:user-defined meta:name="DCTERMS.abstract">Z-HZ_WABO-2022-05259 - bouwen van een nieuwe stal en uitbreiden 2 bestaande stallen</meta:user-defined>
    <dc:language>nl</dc:language>
    <meta:user-defined meta:name="OVERHEIDop.locatietype/OVERHEIDop.gebiedsmarkering">Punt</meta:user-defined>
    <meta:user-defined meta:name="DC.title">Ontwerpbesluit op aanvraag omgevingsvergunning, Vierbundersweg 64 te Tilburg</meta:user-defined>
    <meta:user-defined meta:name="OVERHEIDop.datumEindeReactietermijn">2026-03-23</meta:user-defined>
    <meta:user-defined meta:name="OVERHEIDop.terinzageleggingBG">https://jeleefomgeving.nl/inzien/001172773/f081b0f1-1121-4e7c-a850-ecc732d58eb5</meta:user-defined>
    <meta:user-defined meta:name="DCTERMS.W3CDTF/DCTERMS.available">2026-02-06</meta:user-defined>
    <meta:user-defined meta:name="DCTERMS.W3CDTF/OVERHEIDop.jaargang">2026</meta:user-defined>
    <meta:user-defined meta:name="OVERHEIDop.publicationIssue">51466</meta:user-defined>
    <meta:user-defined meta:name="OVERHEIDop.GmbID/DC.identifier">gmb-2026-51466</meta:user-defined>
    <meta:user-defined meta:name="OVERHEIDop.versieInformatie"/>
  </office:meta>
</office:document-meta>
</file>