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constructief versterken van een balkon, Wittevrouwensingel 44, 3572CA Utrecht, GU-Z2025-003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44, 3572CA Utrecht</text:p>
            <text:p text:style-name="common-al">GU-Z2025-0039583</text:p>
            <text:p text:style-name="common-al">Toelichting: het constructief versterken van e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583</meta:user-defined>
    <meta:user-defined meta:name="DCTERMS.abstract">Toelichting: het constructief versterken van een balkon</meta:user-defined>
    <dc:language>nl</dc:language>
    <meta:user-defined meta:name="OVERHEIDop.locatietype/OVERHEIDop.gebiedsmarkering">Vlak</meta:user-defined>
    <meta:user-defined meta:name="DC.title">Verleende Omgevingsvergunning, het constructief versterken van een balkon, Wittevrouwensingel 44, 3572CA Utrecht, GU-Z2025-0039583</meta:user-defined>
    <meta:user-defined meta:name="OVERHEIDop.datumEindeReactietermijn">2026-03-17</meta:user-defined>
    <meta:user-defined meta:name="OVERHEIDop.terinzageleggingBG">https://jeleefomgeving.nl/inzien/002220647/a70e237c-5d46-4dc4-836f-f726647d860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62</meta:user-defined>
    <meta:user-defined meta:name="OVERHEIDop.GmbID/DC.identifier">gmb-2026-51462</meta:user-defined>
    <meta:user-defined meta:name="OVERHEIDop.versieInformatie"/>
  </office:meta>
</office:document-meta>
</file>