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zoek voor plaats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405 </text:p>
            <text:p text:style-name="common-al"> Omschrijving: verzoek voor plaatsen van een dakterra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livierlaan 5 5631NJ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03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40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6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6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6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405</meta:user-defined>
    <meta:user-defined meta:name="DCTERMS.abstract">verzoek voor plaats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zoek voor plaatsen van een dakterras</meta:user-defined>
    <meta:user-defined meta:name="OVERHEIDop.datumEindeReactietermijn">2026-03-18</meta:user-defined>
    <meta:user-defined meta:name="OVERHEIDop.terinzageleggingBG">https://publicaties.eindhoven.nl/dossier/EHV-ZP2025-010405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61</meta:user-defined>
    <meta:user-defined meta:name="OVERHEIDop.GmbID/DC.identifier">gmb-2026-51461</meta:user-defined>
    <meta:user-defined meta:name="OVERHEIDop.versieInformatie"/>
  </office:meta>
</office:document-meta>
</file>