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containers en een mobiel toilet, Koenraadlaan 34 565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34 </text:p>
            <text:p text:style-name="common-al"> Omschrijving: plaatsen van twee containers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34 5651E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34</meta:user-defined>
    <meta:user-defined meta:name="DCTERMS.abstract">plaatsen van twee containers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twee containers en een mobiel toilet, Koenraadlaan 34 5651EW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55</meta:user-defined>
    <meta:user-defined meta:name="OVERHEIDop.GmbID/DC.identifier">gmb-2026-51455</meta:user-defined>
    <meta:user-defined meta:name="OVERHEIDop.versieInformatie"/>
  </office:meta>
</office:document-meta>
</file>