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ambtelijke hoorzitting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oensdag 11 februari 2026 om <text:span text:style-name="nadrukondlijn">13.30 uur</text:span></text:span> in het Gemeentehuis van Katwijk, Koningin Julianalaan 3.</text:p>
            <text:p text:style-name="last-al">Bezwaarschrift tegen het besluit van burgemeester en wethouders van 9 december 2025 tegen de toestemming voor het bouwen van een woning en aanleggen van een inrit tegenover Liudgerstraat 6 in Rijns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45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ambtelijke hoorzitting bezwaa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54</meta:user-defined>
    <meta:user-defined meta:name="OVERHEIDop.GmbID/DC.identifier">gmb-2026-51454</meta:user-defined>
    <meta:user-defined meta:name="OVERHEIDop.versieInformatie"/>
  </office:meta>
</office:document-meta>
</file>