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parkeerterrein nabij de Gamma en Prax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Churros</text:p>
            <text:p text:style-name="common-al">Datum activiteit: 1 februari tot en met 30 september, voor de jaren 2026 tot en met 2031.</text:p>
            <text:p text:style-name="common-al">Locatie: op het parkeerterrein van Gamma en Praxis</text:p>
            <text:p text:style-name="common-al">Verzonden op: 3 februari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5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5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5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5694</meta:user-defined>
    <dc:language>nl</dc:language>
    <meta:user-defined meta:name="OVERHEIDop.locatietype/OVERHEIDop.gebiedsmarkering">Vlak</meta:user-defined>
    <meta:user-defined meta:name="DC.title">Kennisgeving verleende standplaatsvergunning parkeerterrein nabij de Gamma en Praxis in Heerhugowaard</meta:user-defined>
    <meta:user-defined meta:name="DCTERMS.W3CDTF/DCTERMS.available">2026-02-05</meta:user-defined>
    <meta:user-defined meta:name="DCTERMS.W3CDTF/OVERHEIDop.jaargang">2026</meta:user-defined>
    <meta:user-defined meta:name="OVERHEIDop.publicationIssue">51451</meta:user-defined>
    <meta:user-defined meta:name="OVERHEIDop.GmbID/DC.identifier">gmb-2026-51451</meta:user-defined>
    <meta:user-defined meta:name="OVERHEIDop.versieInformatie"/>
  </office:meta>
</office:document-meta>
</file>