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Rademakersbroek in Varsseveld</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het college van burgemeester en wethouders een besluit genomen op de aanvraag voor een wegafsluiting van een deel van de Rademakersbroek in Varsseveld in verband met het organiseren van het evenement Herdenking Rademakersbroek op 2 maart 2026.</text:p>
            <text:p text:style-name="common-al">Zaaknummer: 1349262</text:p>
            <text:p text:style-name="common-al">Het besluit is verzonden op 2 februari 2026.</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Rademakersbroek in Varsseveld</meta:user-defined>
    <meta:user-defined meta:name="DCTERMS.W3CDTF/DCTERMS.available">2026-02-05</meta:user-defined>
    <meta:user-defined meta:name="DCTERMS.W3CDTF/OVERHEIDop.jaargang">2026</meta:user-defined>
    <meta:user-defined meta:name="OVERHEIDop.externeBijlage">Geaccepteerde melding Herdenking Rademakersbroek|exb-2026-3997</meta:user-defined>
    <meta:user-defined meta:name="OVERHEIDop.publicationIssue">51445</meta:user-defined>
    <meta:user-defined meta:name="OVERHEIDop.GmbID/DC.identifier">gmb-2026-51445</meta:user-defined>
    <meta:user-defined meta:name="OVERHEIDop.versieInformatie"/>
  </office:meta>
</office:document-meta>
</file>