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zarinastraat 1, 1506 RA Zaandam, De Rozengracht Zaandam - het intern vergrot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529 - het intern vergroten van een supermarkt -  - op de locatie Czarinastraat 1, 1506 RA Zaandam, De Rozengracht Zaandam</text:p>
            <text:p text:style-name="common-al">Besluit verzonden: 03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44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5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- Czarinastraat 1, 1506 RA Zaandam, De Rozengracht Zaandam - het intern vergroten van een supermark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42</meta:user-defined>
    <meta:user-defined meta:name="OVERHEIDop.GmbID/DC.identifier">gmb-2026-51442</meta:user-defined>
    <meta:user-defined meta:name="OVERHEIDop.versieInformatie"/>
  </office:meta>
</office:document-meta>
</file>