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13, 1213 WT Hilversum, Prieellaan 13 1213 WT Hilversum (bouwen garage met tuinkamer); 1902155; 03-02-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ieellaan 13, 1213 WT Hilversum, Prieellaan 13 1213 WT Hilversum (bouwen garage met tuinkamer); 1902155; 03-02-2026; Status: BOPA Vergunning verleend, gemeente Hilversum</text:p>
            <text:p text:style-name="common-al">
            
          </text:p>
            <text:p text:style-name="common-al">Verzenddatum: 0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55</meta:user-defined>
    <dc:language>nl</dc:language>
    <meta:user-defined meta:name="DC.title">Prieellaan 13, 1213 WT Hilversum, Prieellaan 13 1213 WT Hilversum (bouwen garage met tuinkamer); 1902155; 03-02-2026; Status: BOPA Vergunning verleend, gemeente Hilversum</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3996</meta:user-defined>
    <meta:user-defined meta:name="OVERHEIDop.publicationIssue">51441</meta:user-defined>
    <meta:user-defined meta:name="OVERHEIDop.GmbID/DC.identifier">gmb-2026-51441</meta:user-defined>
    <meta:user-defined meta:name="OVERHEIDop.versieInformatie"/>
  </office:meta>
</office:document-meta>
</file>