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Burgemeester van Aefferdenstraat 2A t/m 2E, 5913BG Venlo en Burgemeester Bloemartsstraat 30 en 32, 5913B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Burgemeester van Aefferdenstraat 2A t/m 2E, 5913BG Venlo en Burgemeester Bloemartsstraat 30 en 32, 5913BE Venlo</text:span>
          </text:p>
            <text:p text:style-name="common-al">Voor het veranderen van een autobedrijf naar 7 woningen</text:p>
            <text:p text:style-name="common-al">Bekendgemaakt/verzonden op 3 februari 2026</text:p>
            <text:p text:style-name="common-al">Kenmerk Z2024-03901</text:p>
            <text:p text:style-name="common-al"/>
            <text:p text:style-name="common-al">
            <text:span text:style-name="nadrukvet">
              <text:span text:style-name="nadrukvet">Inzage</text:span>
            </text:span>
          </text:p>
            <text:p text:style-name="common-al">Het besluit en de bijbehorende bescheiden kunnen gedurende de komende zes weken met ingang van 4 februari 2026 tot en met 17 maart 2026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4 februari 2026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9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verleende omgevingsvergunning - Burgemeester van Aefferdenstraat 2A t/m 2E, 5913BG Venlo en Burgemeester Bloemartsstraat 30 en 32, 5913BE Venlo</meta:user-defined>
    <meta:user-defined meta:name="DCTERMS.W3CDTF/DCTERMS.available">2026-02-05</meta:user-defined>
    <meta:user-defined meta:name="DCTERMS.W3CDTF/OVERHEIDop.jaargang">2026</meta:user-defined>
    <meta:user-defined meta:name="OVERHEIDop.publicationIssue">51436</meta:user-defined>
    <meta:user-defined meta:name="OVERHEIDop.GmbID/DC.identifier">gmb-2026-51436</meta:user-defined>
    <meta:user-defined meta:name="OVERHEIDop.versieInformatie"/>
  </office:meta>
</office:document-meta>
</file>