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hambur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3 februari 2026, standplaatsvergunning hamburgers op 15 februari 2026 van 09.00 uur tot 21.00 uur in Baarle-Nassau, Singel t.h.v. nummer 1 (1133449)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standplaatsvergunning hamburger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35</meta:user-defined>
    <meta:user-defined meta:name="OVERHEIDop.GmbID/DC.identifier">gmb-2026-51435</meta:user-defined>
    <meta:user-defined meta:name="OVERHEIDop.versieInformatie"/>
  </office:meta>
</office:document-meta>
</file>