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verleend, Voorweg 9 (west van, terrein IJsclub), 1871 CK Schoorl, het uitvoeren van aanleg-werkzaamheden in het kader van natuurontwikkeling, verzenddatum 3 februari 2026 (Z2025-000039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Werk, niet zijnde bouwwerk/werkzaamheid uitvoeren</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9">
              <text:list-item text:style-override="id1-3-2-1-1-19-1">
                <text:number>•</text:number>
                <text:p text:style-name="al">uw naam, adres en graag ook uw telefoonnummer en emailadres;</text:p>
              </text:list-item>
              <text:list-item text:style-override="id1-3-2-1-1-19-2">
                <text:number>•</text:number>
                <text:p text:style-name="al">een duidelijke omschrijving van het besluit waartegen u bezwaar maakt (u kunt bijvoorbeeld de datum en ons kenmerk van het besluit vermelden of een kopie meesturen);</text:p>
              </text:list-item>
              <text:list-item text:style-override="id1-3-2-1-1-19-3">
                <text:number>•</text:number>
                <text:p text:style-name="al">de reden waarom u bezwaar maakt;</text:p>
              </text:list-item>
              <text:list-item text:style-override="id1-3-2-1-1-19-4">
                <text:number>•</text:number>
                <text:p text:style-name="al">de datum;</text:p>
              </text:list-item>
              <text:list-item text:style-override="id1-3-2-1-1-19-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42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2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2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3911</meta:user-defined>
    <meta:user-defined meta:name="DCTERMS.abstract">Voorweg 9 (west van, terrein IJsclub), 1871 CK Schoorl, het uitvoeren van aanleg-werkzaamheden in het kader van natuurontwikkeling, verzenddatum 3 februari 2026 (Z2025-00003911)</meta:user-defined>
    <dc:language>nl</dc:language>
    <meta:user-defined meta:name="DC.title">Gemeente Bergen, aanvraag omgevingsvergunning (reguliere procedure) verleend, Voorweg 9 (west van, terrein IJsclub), 1871 CK Schoorl, het uitvoeren van aanleg-werkzaamheden in het kader van natuurontwikkeling, verzenddatum 3 februari 2026 (Z2025-00003911)</meta:user-defined>
    <meta:user-defined meta:name="OVERHEIDop.locatietype/OVERHEIDop.gebiedsmarkering">GeometrieRef</meta:user-defined>
    <meta:user-defined meta:name="DCTERMS.W3CDTF/DCTERMS.available">2026-02-05</meta:user-defined>
    <meta:user-defined meta:name="DCTERMS.W3CDTF/OVERHEIDop.jaargang">2026</meta:user-defined>
    <meta:user-defined meta:name="OVERHEIDop.externeBijlage">Afwijkvergunning|exb-2026-3994</meta:user-defined>
    <meta:user-defined meta:name="OVERHEIDop.publicationIssue">51429</meta:user-defined>
    <meta:user-defined meta:name="OVERHEIDop.GmbID/DC.identifier">gmb-2026-51429</meta:user-defined>
    <meta:user-defined meta:name="OVERHEIDop.versieInformatie"/>
  </office:meta>
</office:document-meta>
</file>