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oevoegen van 2 raamkozijnen met gekoppelde dakramen in de zijgevel en het verplaatsen van de zonnepanelen op de locatie Dijk 8a te Beuningen Gld zaaknummer Z26AB.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1892</text:p>
            <text:p text:style-name="common-al">
            <text:span text:style-name="nadrukvet">Voor:</text:span> het toevoegen van 2 raamkozijnen met gekoppelde dakramen in de zijgevel en het verplaatsen van de zonnepanelen </text:p>
            <text:p text:style-name="common-al">
            <text:span text:style-name="nadrukvet">Locatie:</text:span> Dijk 8a te Beuningen Gld </text:p>
            <text:p text:style-name="common-al">
            <text:span text:style-name="nadrukvet">Ons zaaknummer:</text:span> Z26AB.00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4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oevoegen van 2 raamkozijnen met gekoppelde dakramen in de zijgevel en het verplaatsen van de zonnepanelen op de locatie Dijk 8a te Beuningen Gld zaaknummer Z26AB.009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24</meta:user-defined>
    <meta:user-defined meta:name="OVERHEIDop.GmbID/DC.identifier">gmb-2026-51424</meta:user-defined>
    <meta:user-defined meta:name="OVERHEIDop.versieInformatie"/>
  </office:meta>
</office:document-meta>
</file>