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bildtdijk in Oudebildtzijl (twee locati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312076 voor een omgevingsvergunning op locatie Oudebildtdijk in Oudebildtzijl (twee locaties). De vergunning is verleend. Het besluit betreft het leggen van kabels en leidingen (P 1 A1_TGP Oudebildtdijk 4 MSR-F086). </text:p>
            <text:p text:style-name="common-al"/>
            <text:p text:style-name="common-al">Het besluit is verzonden op 02-02-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142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42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42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12076</meta:user-defined>
    <meta:user-defined meta:name="DCTERMS.abstract">Verleende omgevingsvergunning voor het leggen van kabels en leidingen (P 1 A1_TGP Oudebildtdijk 4 MSR-F086) op locatie Oudebildtdijk in Oudebildtzijl (twee locaties).</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omgevingsvergunning Oudebildtdijk in Oudebildtzijl (twee locaties)</meta:user-defined>
    <meta:user-defined meta:name="DCTERMS.W3CDTF/DCTERMS.available">2026-02-05</meta:user-defined>
    <meta:user-defined meta:name="DCTERMS.W3CDTF/OVERHEIDop.jaargang">2026</meta:user-defined>
    <meta:user-defined meta:name="OVERHEIDop.publicationIssue">51420</meta:user-defined>
    <meta:user-defined meta:name="OVERHEIDop.GmbID/DC.identifier">gmb-2026-51420</meta:user-defined>
    <meta:user-defined meta:name="OVERHEIDop.versieInformatie"/>
  </office:meta>
</office:document-meta>
</file>