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stiging recht van opstal voor nutsvoorzieningen Hartweg 93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bekend dat de gemeente Katwijk voornemens is een recht van opstal te vestigen op gemeentegrond voor het bouwen, inrichten, aansluiten, instandhouden, wijzigen, uitbreiden, vervangen en wegnemen van een transformatorstation met de daarbij behorende kabelwerken en toebehoren ten behoeve van Liander N.V.</text:p>
            <text:p text:style-name="common-al">
            <text:span text:style-name="nadrukvet">Achtergrond</text:span>
          </text:p>
            <text:p text:style-name="common-al">De gemeente Katwijk heeft een grote opgave voor wat betreft kabels en leidingen in haar grond die nauw verbonden is met uitdagingen zoals netcongestie. Netcongestie betekent dat de capaciteit van energie- of datanetwerken niet genoeg is om aan de vraag te voldoen.</text:p>
            <text:p text:style-name="common-al">De energietransitie leidt tot een toename van decentrale energieopwekking door met name zonnepanelen en windmolens, en een grotere vraag naar elektriciteit voor met name elektrische voertuigen en warmtepompen. Dit stelt hoge eisen aan het elektriciteitsnetwerk.</text:p>
            <text:p text:style-name="common-al">Gemeenten spelen een cruciale rol bij het plannen van nieuwe ondergrondse infrastructuur om congestie te voorkomen.</text:p>
            <text:p text:style-name="common-al">Ten einde de uitdagingen van de energietransitie op gemeentelijk niveau het hoofd te bieden, is het noodzakelijk dat Liander het elektriciteitsnet in de gemeente verzwaart en uitbreidt met verdeel- en distributiestations.</text:p>
            <text:p text:style-name="common-al">
            <text:span text:style-name="nadrukvet">Perceel</text:span>
          </text:p>
            <text:p text:style-name="common-al">De gemeente heeft besloten om op onderstaand perceel voor dit doel ten behoeve van Liander N.V. een recht van opstal te vestigen. Voor andere initiatieven komt het perceel vanuit het gemeentelijke beleid niet in aanmerking. Daarom staat vast, althans mag redelijkerwijs worden aangenomen, dat op grond hiervan Liander N.V. als enige serieuze gegadigde in aanmerking komt voor een opstalrecht voor het volgende perceel:</text:p>
            <text:p text:style-name="common-al">Een gedeelte van het perceel grond, gelegen aan de Hartweg 93 TO te Katwijk, groot (ongeveer) vierendertig (34) vierkante meter, kadastraal bekend gemeente Katwijk, sectie C, nummer 3670.</text:p>
            <text:p text:style-name="common-al">
            <text:span text:style-name="nadrukvet">Kort Geding</text:span>
          </text:p>
            <text:p text:style-name="common-al">Bent u het niet eens met dit voornemen omdat u van mening bent dat ook u in aanmerking komt voor dit perceel dat is betrokken in deze transactie? Dan dient u binnen 20 kalenderdagen na publicatie van dit voornemen een kort geding aanhangig te maken bij de rechtbank Den Haag. Wij verzoeken u ons binnen deze termijn schriftelijk te informeren als u een kort geding start, bij voorkeur door een concept-dagvaarding per e-mail te sturen naar vastgoed@katwijk.nl.</text:p>
            <text:p text:style-name="common-al">Met deze publicatie geeft de gemeente uitvoering aan het arrest van de Hoge Raad d.d. 26 november 2021 (ECLI:NL:HR:2021:1778).</text:p>
            <text:p text:style-name="last-al">Voor meer informatie over deze publicatie kunt u contact opnemen via: vastgoe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4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stiging recht van opstal voor nutsvoorzieningen Hartweg 93 te Katwijk</meta:user-defined>
    <meta:user-defined meta:name="DCTERMS.W3CDTF/DCTERMS.available">2026-02-05</meta:user-defined>
    <meta:user-defined meta:name="DCTERMS.W3CDTF/OVERHEIDop.jaargang">2026</meta:user-defined>
    <meta:user-defined meta:name="OVERHEIDop.publicationIssue">51417</meta:user-defined>
    <meta:user-defined meta:name="OVERHEIDop.GmbID/DC.identifier">gmb-2026-51417</meta:user-defined>
    <meta:user-defined meta:name="OVERHEIDop.versieInformatie"/>
  </office:meta>
</office:document-meta>
</file>