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voorzijde van de woning, Duinbeek 13 5653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66 </text:p>
            <text:p text:style-name="common-al"> Omschrijving: vervang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beek 13 5653PL Eindhoven</text:p>
              </text:list-item>
            </text:list>
            <text:p text:style-name="common-al"> Datum ontvangst: 0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66</meta:user-defined>
    <meta:user-defined meta:name="DCTERMS.abstract">vervangen van d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voorzijde van de woning, Duinbeek 13 5653PL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16</meta:user-defined>
    <meta:user-defined meta:name="OVERHEIDop.GmbID/DC.identifier">gmb-2026-51416</meta:user-defined>
    <meta:user-defined meta:name="OVERHEIDop.versieInformatie"/>
  </office:meta>
</office:document-meta>
</file>