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– Broek 4A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Het mobiel breken van in totaal 4000 ton steenachtige materialen</text:p>
            <text:p text:style-name="common-al">Werklocatie: Broek 4A, 5446 PS Wanroij</text:p>
            <text:p text:style-name="common-al">Datum ingekomen: 6 januari 2026</text:p>
            <text:p text:style-name="common-al">Verwachte start: Tussen 4 februari 2026 en 4 mei 2026 </text:p>
            <text:p text:style-name="common-al">Periode werkzaamheden: Maximaal 3 aaneengesloten werkdagen </text:p>
            <text:p text:style-name="common-al">DSO-kenmerk: 2026010600117</text:p>
            <text:p text:style-name="common-al">Zaaknummer: Z/270934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70934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Broek 4A Wanroij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14</meta:user-defined>
    <meta:user-defined meta:name="OVERHEIDop.GmbID/DC.identifier">gmb-2026-51414</meta:user-defined>
    <meta:user-defined meta:name="OVERHEIDop.versieInformatie"/>
  </office:meta>
</office:document-meta>
</file>