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Boerhaaveweg 5-7, 2408AD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Alphen aan den Rijn een besluit genomen op de aanvraag met kenmerk 2025-00008895. Het gaat over het intrekken van een oorspronkelijke vergunning voor de locatie Boerhaaveweg 5-7, 2408AD Alphen aan den Rijn. </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gemeente Alphen aan den Rijn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maart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895</meta:user-defined>
    <meta:user-defined meta:name="DCTERMS.abstract">Besluit intrekken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intrekken reguliere omgevingsvergunning Boerhaaveweg 5-7, 2408AD Alphen aan den Rijn</meta:user-defined>
    <meta:user-defined meta:name="DCTERMS.W3CDTF/DCTERMS.available">2026-02-05</meta:user-defined>
    <meta:user-defined meta:name="DCTERMS.W3CDTF/OVERHEIDop.jaargang">2026</meta:user-defined>
    <meta:user-defined meta:name="OVERHEIDop.publicationIssue">51412</meta:user-defined>
    <meta:user-defined meta:name="OVERHEIDop.GmbID/DC.identifier">gmb-2026-51412</meta:user-defined>
    <meta:user-defined meta:name="OVERHEIDop.versieInformatie"/>
  </office:meta>
</office:document-meta>
</file>