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en uitbreiden van het ziekenhuis HMC Antoniushove, Burgemeester Banninglaan 1, 2262 BA Leidschendam - kenmerk 2378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en uitbreiden van het ziekenhuis HMC Antoniushov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
            <text:span text:style-name="nadrukvet">Datum aanvraag: </text:span>30-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4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8998</meta:user-defined>
    <dc:language>nl</dc:language>
    <meta:user-defined meta:name="OVERHEIDop.locatietype/OVERHEIDop.gebiedsmarkering">Punt</meta:user-defined>
    <meta:user-defined meta:name="DC.title">Omgevingsvergunning aanvraag voor het verbouwen en uitbreiden van het ziekenhuis HMC Antoniushove, Burgemeester Banninglaan 1, 2262 BA Leidschendam - kenmerk 2378998</meta:user-defined>
    <meta:user-defined meta:name="DCTERMS.W3CDTF/DCTERMS.available">2026-02-05</meta:user-defined>
    <meta:user-defined meta:name="DCTERMS.W3CDTF/OVERHEIDop.jaargang">2026</meta:user-defined>
    <meta:user-defined meta:name="OVERHEIDop.publicationIssue">51411</meta:user-defined>
    <meta:user-defined meta:name="OVERHEIDop.GmbID/DC.identifier">gmb-2026-51411</meta:user-defined>
    <meta:user-defined meta:name="OVERHEIDop.versieInformatie"/>
  </office:meta>
</office:document-meta>
</file>