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buitenschoolse opvang aan Sportlaan 1, 4286 ES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buitenschoolse opvang aan Sportlaan 1, 4286 ES Almkerk (2026-0054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30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4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5449</meta:user-defined>
    <meta:user-defined meta:name="DCTERMS.abstract">het realiseren van buitenschoolse opvang</meta:user-defined>
    <dc:language>nl</dc:language>
    <meta:user-defined meta:name="OVERHEIDop.locatietype/OVERHEIDop.gebiedsmarkering">Punt</meta:user-defined>
    <meta:user-defined meta:name="DC.title">Gemeente Altena - Aanvraag vergunning voor het realiseren van buitenschoolse opvang aan Sportlaan 1, 4286 ES Alm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09</meta:user-defined>
    <meta:user-defined meta:name="OVERHEIDop.GmbID/DC.identifier">gmb-2026-51409</meta:user-defined>
    <meta:user-defined meta:name="OVERHEIDop.versieInformatie"/>
  </office:meta>
</office:document-meta>
</file>