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3-04-2026 T/M 26-04-2026, VALERIAAN VOOR NUMMER 6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3-04-2026 t/m 26-04-2026 op het perceel Valeriaan voor nummer 66 Heerenveen (02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5312</meta:user-defined>
    <dc:language>nl</dc:language>
    <meta:user-defined meta:name="OVERHEIDop.locatietype/OVERHEIDop.gebiedsmarkering">Vlak</meta:user-defined>
    <meta:user-defined meta:name="DC.title">AANVRAAG OMGEVINGSVERGUNNING, TIJDELIJK GEBRUIK OPENBARE RUIMTE VAN 13-04-2026 T/M 26-04-2026, VALERIAAN VOOR NUMMER 66 HEEREN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08</meta:user-defined>
    <meta:user-defined meta:name="OVERHEIDop.GmbID/DC.identifier">gmb-2026-51408</meta:user-defined>
    <meta:user-defined meta:name="OVERHEIDop.versieInformatie"/>
  </office:meta>
</office:document-meta>
</file>