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steigers aan de Ridderstraat 15 te Nijmegen van 24-02-26 t/m 06-03-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steigers aan de Ridderstraat 15 te Nijmegen van 24-02-26 t/m 06-03-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45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6. De gemeente neemt daarover waarschijnlijk 2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4</meta:user-defined>
    <meta:user-defined meta:name="DCTERMS.abstract">Betreft: Aanvraag op locatie Ridderstraat 15, 6511TM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Plaatsen steigers aan de Ridderstraat 15 te Nijmegen van 24-02-26 t/m 06-03-26'</meta:user-defined>
    <meta:user-defined meta:name="OVERHEIDop.datumEindeReactietermijn">2026-03-26</meta:user-defined>
    <meta:user-defined meta:name="OVERHEIDop.terinzageleggingBG">https://jeleefomgeving.nl/inzien/001479179/c7524472-3684-4a8f-909e-7dfd9df11ccd</meta:user-defined>
    <meta:user-defined meta:name="DCTERMS.W3CDTF/DCTERMS.available">2026-02-05</meta:user-defined>
    <meta:user-defined meta:name="DCTERMS.W3CDTF/OVERHEIDop.jaargang">2026</meta:user-defined>
    <meta:user-defined meta:name="OVERHEIDop.publicationIssue">51407</meta:user-defined>
    <meta:user-defined meta:name="OVERHEIDop.GmbID/DC.identifier">gmb-2026-51407</meta:user-defined>
    <meta:user-defined meta:name="OVERHEIDop.versieInformatie"/>
  </office:meta>
</office:document-meta>
</file>