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inrit, De Huufkes 23-0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inrit</text:p>
            <text:p text:style-name="common-al">Locatie: De Huufkes 23-01 Nuenen</text:p>
            <text:p text:style-name="common-al">Ontvangen op: 02-02-2026 12:34</text:p>
            <text:p text:style-name="common-al">Zaaknummer: 0820296034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4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960343</meta:user-defined>
    <meta:user-defined meta:name="DCTERMS.abstract">het wijzig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de inrit, De Huufkes 23-01 Nuenen: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05</meta:user-defined>
    <meta:user-defined meta:name="OVERHEIDop.GmbID/DC.identifier">gmb-2026-51405</meta:user-defined>
    <meta:user-defined meta:name="OVERHEIDop.versieInformatie"/>
  </office:meta>
</office:document-meta>
</file>