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2026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6 is onderstaande aanvraag binnengekomen:</text:p>
            <text:p text:style-name="common-al">In Epse zal op eerste paasdag traditioneel een paasvuur worden gehouden, Het wansink 15 in Epse, zaaknummer 2256912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6912</meta:user-defined>
    <dc:language>nl</dc:language>
    <meta:user-defined meta:name="OVERHEIDop.locatietype/OVERHEIDop.gebiedsmarkering">Adres</meta:user-defined>
    <meta:user-defined meta:name="DC.title">Aangevraagde evenementenvergunning Paasvuur 2026 in Eps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404</meta:user-defined>
    <meta:user-defined meta:name="OVERHEIDop.GmbID/DC.identifier">gmb-2026-51404</meta:user-defined>
    <meta:user-defined meta:name="OVERHEIDop.versieInformatie"/>
  </office:meta>
</office:document-meta>
</file>