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levo-Bri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levo Bricks</text:p>
            <text:p text:style-name="common-al">Naam organisator: Heerdink Miniatuur Organisatie</text:p>
            <text:p text:style-name="common-al">Datum: 2 en 3 mei 2026</text:p>
            <text:p text:style-name="common-al">Locatie: Sporthal het Baken, Horsterweg 25</text:p>
            <text:p text:style-name="common-al">Zaaknummer: 1014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-02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452</meta:user-defined>
    <dc:language>nl</dc:language>
    <meta:user-defined meta:name="OVERHEIDop.locatietype/OVERHEIDop.gebiedsmarkering">Adres</meta:user-defined>
    <meta:user-defined meta:name="DC.title">Gemeente Zeewolde, Ingekomen aanvraag evenementenvergunning Flevo-Brick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403</meta:user-defined>
    <meta:user-defined meta:name="OVERHEIDop.GmbID/DC.identifier">gmb-2026-51403</meta:user-defined>
    <meta:user-defined meta:name="OVERHEIDop.versieInformatie"/>
  </office:meta>
</office:document-meta>
</file>