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splitsing woning op begane grond en 1e verdieping, Steenschuur 10A 2311E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30574</text:p>
            <text:p text:style-name="common-al">
            <text:span text:style-name="nadrukvet">Ingekomen:</text:span> 22-12-2025</text:p>
            <text:p text:style-name="common-al">
            <text:span text:style-name="nadrukvet">Locatie:</text:span> Steenschuur 10A 2311E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30574" xlink:type="simple">publicatiesomgevingsvergunningen@leiden.nl</text:a> de volgende gegevens:</text:p>
            <text:p text:style-name="common-al">-het kenmerk van de aanvraag: Z/25/39305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30574</meta:user-defined>
    <meta:user-defined meta:name="DCTERMS.abstract">legaliseren splitsing woning op begane grond en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splitsing woning op begane grond en 1e verdieping, Steenschuur 10A 2311ET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8873_Samenvatting 000|exb-2026-78</meta:user-defined>
    <meta:user-defined meta:name="OVERHEIDop.publicationIssue">514</meta:user-defined>
    <meta:user-defined meta:name="OVERHEIDop.GmbID/DC.identifier">gmb-2026-514</meta:user-defined>
    <meta:user-defined meta:name="OVERHEIDop.versieInformatie"/>
  </office:meta>
</office:document-meta>
</file>