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45-1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eerste, tweede en derde verdieping, het omzetten van de berging naar wonen, het realiseren van een.....</text:p>
            <text:p text:style-name="common-al">Besluit: verleend</text:p>
            <text:p text:style-name="common-al">Besluit verzonden op: 29-01-2026</text:p>
            <text:p text:style-name="common-al">Zaakadres: Geuzenkade 45-1 1056KM Amsterdam</text:p>
            <text:p text:style-name="common-al">Zaaknummer: Z2025-038969</text:p>
            <text:p text:style-name="common-al">DSO-nummer: 2025091200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9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9</meta:user-defined>
    <meta:user-defined meta:name="DCTERMS.abstract">wijzigen van de brandcompartimentering op de eerste, tweede en derde verdieping, het omzetten van de berging naar wonen, het realiseren van ee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45-1 1056K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99</meta:user-defined>
    <meta:user-defined meta:name="OVERHEIDop.GmbID/DC.identifier">gmb-2026-51399</meta:user-defined>
    <meta:user-defined meta:name="OVERHEIDop.versieInformatie"/>
  </office:meta>
</office:document-meta>
</file>