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lieu belastende activiteit voor een tijdelijk paasvuur (milieu), Eefdese Enkweg, Teenkweg (nabij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6 de volgende aanvraag voor een Omgevingsvergunning hebben ontvangen:</text:p>
            <text:p text:style-name="common-al">Eefdese Enkweg, Teenkweg (nabij), Eefde, het starten van een milieu belastende activiteit voor een tijdelijk paasvuur (milieu), Z2026-001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3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44</meta:user-defined>
    <meta:user-defined meta:name="DCTERMS.abstract">Z2026-00144 Eefdese Enkweg, Teenkweg (nabij), Eefde</meta:user-defined>
    <dc:language>nl</dc:language>
    <meta:user-defined meta:name="OVERHEIDop.locatietype/OVERHEIDop.gebiedsmarkering">Punt</meta:user-defined>
    <meta:user-defined meta:name="DC.title">Aanvraag Omgevingsvergunning voor het starten van een milieu belastende activiteit voor een tijdelijk paasvuur (milieu), Eefdese Enkweg, Teenkweg (nabij), Eef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388</meta:user-defined>
    <meta:user-defined meta:name="OVERHEIDop.GmbID/DC.identifier">gmb-2026-51388</meta:user-defined>
    <meta:user-defined meta:name="OVERHEIDop.versieInformatie"/>
  </office:meta>
</office:document-meta>
</file>