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inrit,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de aanvraag beschikking behandelen Omgevingswet voor Dr. Albert Schweitzerlaan 101, 1443WR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verzenddatum van het besluit is 3 februari 2026</text:p>
            <text:p text:style-name="common-al">Zaaknummer: Z2025-000049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975</meta:user-defined>
    <meta:user-defined meta:name="DCTERMS.abstract">Betreft:  besluit op locatie Dr. Albert Schweitzerlaan 101, 1443WR Purmerend</meta:user-defined>
    <dc:language>nl</dc:language>
    <meta:user-defined meta:name="OVERHEIDop.locatietype/OVERHEIDop.gebiedsmarkering">Vlak</meta:user-defined>
    <meta:user-defined meta:name="DC.title">Weigering voor het project aanleg inrit, Dr. Albert Schweitzerlaan 101, 1443WR Purmerend</meta:user-defined>
    <meta:user-defined meta:name="OVERHEIDop.datumEindeReactietermijn">2026-03-17</meta:user-defined>
    <meta:user-defined meta:name="OVERHEIDop.terinzageleggingBG">https://jeleefomgeving.nl/inzien/001801582/9222762b-ac25-4369-ba92-8df246091e4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86</meta:user-defined>
    <meta:user-defined meta:name="OVERHEIDop.GmbID/DC.identifier">gmb-2026-51386</meta:user-defined>
    <meta:user-defined meta:name="OVERHEIDop.versieInformatie"/>
  </office:meta>
</office:document-meta>
</file>